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6496E107D15CADEB3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aleway" svg:font-family="Raleway"/>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adornments="Regular"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205cm" style:rel-column-width="4644*"/>
    </style:style>
    <style:style style:name="Table1.B" style:family="table-column">
      <style:table-column-properties style:column-width="10.292cm" style:rel-column-width="39675*"/>
    </style:style>
    <style:style style:name="Table1.C" style:family="table-column">
      <style:table-column-properties style:column-width="5.503cm" style:rel-column-width="21216*"/>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fo:font-weight="bold" officeooo:rsid="001137d6" officeooo:paragraph-rsid="001071cf" style:font-size-asian="10pt" style:font-weight-asian="bold" style:font-size-complex="10pt" style:font-weight-complex="bold"/>
    </style:style>
    <style:style style:name="P2" style:family="paragraph" style:parent-style-name="Header">
      <style:text-properties fo:font-size="10pt" fo:font-style="italic" officeooo:paragraph-rsid="001071cf" style:font-size-asian="10pt" style:font-style-asian="italic" style:font-size-complex="10pt" style:font-style-complex="italic"/>
    </style:style>
    <style:style style:name="P3" style:family="paragraph" style:parent-style-name="Header">
      <style:text-properties fo:font-size="10pt" fo:font-style="italic" officeooo:rsid="001137d6" officeooo:paragraph-rsid="001071cf" style:font-size-asian="10pt" style:font-style-asian="italic" style:font-size-complex="10pt" style:font-style-complex="italic"/>
    </style:style>
    <style:style style:name="P4" style:family="paragraph" style:parent-style-name="Footer">
      <style:paragraph-properties fo:text-align="center" style:justify-single-word="false"/>
      <style:text-properties fo:color="#808080" style:font-name="Raleway" fo:font-size="8pt" fo:font-style="italic" officeooo:paragraph-rsid="00099ed4" fo:background-color="#ffffff" style:font-size-asian="8pt" style:font-style-asian="italic" style:font-name-complex="Arial" style:font-size-complex="8pt" style:font-style-complex="italic"/>
    </style:style>
    <style:style style:name="P5" style:family="paragraph" style:parent-style-name="Footer">
      <style:paragraph-properties fo:margin-top="0cm" fo:margin-bottom="0.199cm" loext:contextual-spacing="false" fo:text-align="center" style:justify-single-word="false"/>
      <style:text-properties officeooo:paragraph-rsid="000aa9f6"/>
    </style:style>
    <style:style style:name="P6" style:family="paragraph" style:parent-style-name="Text_20_body">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rsid="001071cf" officeooo:paragraph-rsid="001071cf"/>
    </style:style>
    <style:style style:name="P7" style:family="paragraph" style:parent-style-name="Text_20_body">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paragraph-rsid="001071cf"/>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weight="bold" officeooo:rsid="0010c3e7" officeooo:paragraph-rsid="0010c3e7" style:font-weight-asian="bold" style:font-weight-complex="bold"/>
    </style:style>
    <style:style style:name="P10" style:family="paragraph" style:parent-style-name="Text_20_body">
      <style:text-properties fo:font-weight="bold" officeooo:rsid="00115013" officeooo:paragraph-rsid="00115013" style:font-weight-asian="bold" style:font-weight-complex="bold"/>
    </style:style>
    <style:style style:name="P11" style:family="paragraph" style:parent-style-name="Text_20_body">
      <style:text-properties fo:font-weight="bold" officeooo:rsid="00156981" officeooo:paragraph-rsid="00156981" style:font-weight-asian="bold" style:font-weight-complex="bold"/>
    </style:style>
    <style:style style:name="P12" style:family="paragraph" style:parent-style-name="Text_20_body">
      <style:text-properties fo:font-weight="normal" officeooo:rsid="0010c3e7" officeooo:paragraph-rsid="0010c3e7" style:font-weight-asian="normal" style:font-weight-complex="normal"/>
    </style:style>
    <style:style style:name="P13" style:family="paragraph" style:parent-style-name="Text_20_body">
      <style:text-properties fo:font-weight="normal" officeooo:rsid="00115013" officeooo:paragraph-rsid="00115013" style:font-weight-asian="normal" style:font-weight-complex="normal"/>
    </style:style>
    <style:style style:name="P14" style:family="paragraph" style:parent-style-name="Text_20_body">
      <style:paragraph-properties fo:text-align="start" style:justify-single-word="false"/>
      <style:text-properties fo:font-weight="normal" officeooo:rsid="00115013" officeooo:paragraph-rsid="00115013" style:font-weight-asian="normal" style:font-weight-complex="normal"/>
    </style:style>
    <style:style style:name="P15" style:family="paragraph" style:parent-style-name="Text_20_body">
      <style:paragraph-properties fo:text-align="start" style:justify-single-word="false"/>
      <style:text-properties fo:font-weight="normal" officeooo:rsid="00115013" officeooo:paragraph-rsid="0012b512" style:font-weight-asian="normal" style:font-weight-complex="normal"/>
    </style:style>
    <style:style style:name="P16" style:family="paragraph" style:parent-style-name="Text_20_body">
      <style:paragraph-properties fo:text-align="start" style:justify-single-word="false"/>
      <style:text-properties fo:font-weight="normal" officeooo:rsid="00156981" officeooo:paragraph-rsid="00156981" style:font-weight-asian="normal" style:font-weight-complex="normal"/>
    </style:style>
    <style:style style:name="P17" style:family="paragraph" style:parent-style-name="Text_20_body">
      <style:paragraph-properties fo:text-align="start" style:justify-single-word="false"/>
      <style:text-properties fo:font-weight="normal" officeooo:rsid="00156981" officeooo:paragraph-rsid="0015792d" style:font-weight-asian="normal" style:font-weight-complex="normal"/>
    </style:style>
    <style:style style:name="P18" style:family="paragraph" style:parent-style-name="Text_20_body">
      <style:text-properties fo:font-weight="normal" officeooo:rsid="00156981" officeooo:paragraph-rsid="00156981" style:font-weight-asian="normal" style:font-weight-complex="normal"/>
    </style:style>
    <style:style style:name="P19" style:family="paragraph" style:parent-style-name="Text_20_body">
      <style:text-properties fo:font-weight="normal" officeooo:rsid="00156981" officeooo:paragraph-rsid="00161a6a" style:font-weight-asian="normal" style:font-weight-complex="normal"/>
    </style:style>
    <style:style style:name="P20" style:family="paragraph" style:parent-style-name="Table_20_Contents">
      <style:paragraph-properties fo:text-align="start" style:justify-single-word="false"/>
      <style:text-properties officeooo:rsid="001071cf" officeooo:paragraph-rsid="001071cf"/>
    </style:style>
    <style:style style:name="P21" style:family="paragraph" style:parent-style-name="Table_20_Contents">
      <style:paragraph-properties fo:text-align="start" style:justify-single-word="false"/>
      <style:text-properties officeooo:rsid="001071cf" officeooo:paragraph-rsid="0010c3e7"/>
    </style:style>
    <style:style style:name="P22" style:family="paragraph" style:parent-style-name="Table_20_Contents">
      <style:paragraph-properties fo:text-align="start" style:justify-single-word="false"/>
      <style:text-properties fo:font-weight="bold" officeooo:rsid="001071cf" officeooo:paragraph-rsid="001071cf" style:font-weight-asian="bold" style:font-weight-complex="bold"/>
    </style:style>
    <style:style style:name="P23" style:family="paragraph" style:parent-style-name="Table_20_Contents">
      <style:paragraph-properties fo:text-align="start" style:justify-single-word="false"/>
      <style:text-properties fo:font-weight="bold" style:font-weight-asian="bold" style:font-weight-complex="bold"/>
    </style:style>
    <style:style style:name="P24" style:family="paragraph" style:parent-style-name="Table_20_Contents">
      <style:paragraph-properties fo:text-align="start" style:justify-single-word="false"/>
      <style:text-properties officeooo:rsid="0010c3e7" officeooo:paragraph-rsid="0010c3e7"/>
    </style:style>
    <style:style style:name="P25" style:family="paragraph" style:parent-style-name="Table_20_Contents">
      <style:paragraph-properties fo:text-align="start" style:justify-single-word="false"/>
      <style:text-properties officeooo:rsid="00115013" officeooo:paragraph-rsid="00115013"/>
    </style:style>
    <style:style style:name="P26" style:family="paragraph" style:parent-style-name="Table_20_Contents">
      <style:paragraph-properties fo:text-align="start" style:justify-single-word="false"/>
      <style:text-properties officeooo:rsid="00156981" officeooo:paragraph-rsid="00156981"/>
    </style:style>
    <style:style style:name="P27" style:family="paragraph" style:parent-style-name="Text_20_body" style:list-style-name="L2"/>
    <style:style style:name="P28" style:family="paragraph" style:parent-style-name="Text_20_body" style:list-style-name="L2">
      <style:text-properties fo:font-weight="normal" officeooo:rsid="0010c3e7" officeooo:paragraph-rsid="0010c3e7" style:font-weight-asian="normal" style:font-weight-complex="normal"/>
    </style:style>
    <style:style style:name="P29" style:family="paragraph" style:parent-style-name="Text_20_body" style:list-style-name="L3">
      <style:text-properties fo:font-weight="normal" officeooo:rsid="00156981" officeooo:paragraph-rsid="00156981" style:font-weight-asian="normal" style:font-weight-complex="normal"/>
    </style:style>
    <style:style style:name="P30" style:family="paragraph" style:parent-style-name="Text_20_body" style:list-style-name="L3">
      <style:text-properties fo:font-weight="normal" officeooo:rsid="00156981" officeooo:paragraph-rsid="00161a6a" style:font-weight-asian="normal" style:font-weight-complex="normal"/>
    </style:style>
    <style:style style:name="P31" style:family="paragraph" style:parent-style-name="Text_20_body">
      <style:text-properties fo:font-weight="normal" officeooo:rsid="00156981" officeooo:paragraph-rsid="00156981" style:font-weight-asian="normal" style:font-weight-complex="normal"/>
    </style:style>
    <style:style style:name="P32" style:family="paragraph" style:parent-style-name="Text_20_body">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officeooo:rsid="001071cf" officeooo:paragraph-rsid="001071cf"/>
    </style:style>
    <style:style style:name="P33" style:family="paragraph" style:parent-style-name="Table_20_Contents">
      <style:paragraph-properties fo:text-align="start" style:justify-single-word="false"/>
      <style:text-properties officeooo:rsid="0010c3e7" officeooo:paragraph-rsid="0010c3e7"/>
    </style:style>
    <style:style style:name="P34" style:family="paragraph" style:parent-style-name="Table_20_Contents" style:list-style-name="L1">
      <style:paragraph-properties fo:text-align="start" style:justify-single-word="false"/>
      <style:text-properties officeooo:rsid="001071cf" officeooo:paragraph-rsid="001071cf"/>
    </style:style>
    <style:style style:name="T1" style:family="text">
      <style:text-properties officeooo:rsid="001137d6"/>
    </style:style>
    <style:style style:name="T2" style:family="text">
      <style:text-properties fo:color="#808080" style:font-name="Raleway" fo:font-size="8pt"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808080" style:font-name="Raleway" fo:font-size="8pt" fo:font-style="normal" style:text-underline-style="none" fo:font-weight="normal" officeooo:rsid="000c5cdc"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808080" style:font-name="Raleway" fo:font-size="8pt" fo:font-style="normal" style:text-underline-style="none" fo:font-weight="normal" officeooo:rsid="000aa9f6" fo:background-color="#ffffff" loext:char-shading-value="0" style:font-name-asian="Droid Sans Fallback" style:font-size-asian="8pt" style:font-style-asian="normal" style:font-weight-asian="normal" style:font-name-complex="Arial" style:font-size-complex="8pt" style:font-style-complex="normal" style:font-weight-complex="normal"/>
    </style:style>
    <style:style style:name="T5" style:family="text">
      <style:text-properties fo:color="#808080" style:font-name="Raleway" fo:font-size="8pt" fo:font-style="normal" style:text-underline-style="none" fo:font-weight="normal" officeooo:rsid="000aa9f6" fo:background-color="#ffffff" loext:char-shading-value="0" style:font-name-asian="Raleway" style:font-size-asian="8pt" style:font-style-asian="normal" style:font-weight-asian="normal" style:font-name-complex="Raleway" style:font-size-complex="8pt" style:font-style-complex="normal" style:font-weight-complex="normal"/>
    </style:style>
    <style:style style:name="T6" style:family="text">
      <style:text-properties fo:color="#808080" style:font-name="Raleway" fo:font-size="8pt"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808080" style:font-name="Raleway" fo:font-size="8pt" fo:font-style="normal" style:text-underline-style="none" fo:font-weight="normal" officeooo:rsid="000c5cdc" style:font-size-asian="8pt" style:font-style-asian="normal" style:font-weight-asian="normal" style:font-size-complex="8pt" style:font-style-complex="normal" style:font-weight-complex="normal"/>
    </style:style>
    <style:style style:name="T8" style:family="text">
      <style:text-properties fo:color="#333333" style:font-name="Raleway" fo:font-size="8pt"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style:font-name="Raleway" fo:font-size="8pt" fo:font-style="normal" style:text-underline-style="none" fo:font-weight="normal" style:font-size-asian="8pt" style:font-style-asian="normal" style:font-weight-asian="normal" style:font-size-complex="8pt"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officeooo:rsid="00108970"/>
    </style:style>
    <style:style style:name="T13" style:family="text">
      <style:text-properties officeooo:rsid="0010c3e7"/>
    </style:style>
    <style:style style:name="T14" style:family="text">
      <style:text-properties fo:font-weight="bold" style:font-weight-asian="bold" style:font-weight-complex="bold"/>
    </style:style>
    <style:style style:name="T15" style:family="text">
      <style:text-properties fo:font-weight="bold" officeooo:rsid="0010c3e7" style:font-weight-asian="bold" style:font-weight-complex="bold"/>
    </style:style>
    <style:style style:name="T16" style:family="text">
      <style:text-properties fo:font-weight="bold" officeooo:rsid="00115013" style:font-weight-asian="bold" style:font-weight-complex="bold"/>
    </style:style>
    <style:style style:name="T17" style:family="text">
      <style:text-properties fo:font-weight="bold" officeooo:rsid="0015792d" style:font-weight-asian="bold" style:font-weight-complex="bold"/>
    </style:style>
    <style:style style:name="T18" style:family="text">
      <style:text-properties fo:font-weight="normal" officeooo:rsid="0010c3e7" style:font-weight-asian="normal" style:font-weight-complex="normal"/>
    </style:style>
    <style:style style:name="T19" style:family="text">
      <style:text-properties fo:font-weight="normal" officeooo:rsid="00115013" style:font-weight-asian="normal" style:font-weight-complex="normal"/>
    </style:style>
    <style:style style:name="T20" style:family="text">
      <style:text-properties fo:font-weight="normal" officeooo:rsid="001505ab" style:font-weight-asian="normal" style:font-weight-complex="normal"/>
    </style:style>
    <style:style style:name="T21" style:family="text">
      <style:text-properties fo:font-weight="normal" officeooo:rsid="00185846" style:font-weight-asian="normal" style:font-weight-complex="normal"/>
    </style:style>
    <style:style style:name="T22" style:family="text">
      <style:text-properties officeooo:rsid="00115013"/>
    </style:style>
    <style:style style:name="T23" style:family="text">
      <style:text-properties officeooo:rsid="0012b512"/>
    </style:style>
    <style:style style:name="T24" style:family="text">
      <style:text-properties officeooo:rsid="001505ab"/>
    </style:style>
    <style:style style:name="T25" style:family="text">
      <style:text-properties officeooo:rsid="0015792d"/>
    </style:style>
    <style:style style:name="T26" style:family="text">
      <style:text-properties officeooo:rsid="00161a6a"/>
    </style:style>
    <style:style style:name="T27" style:family="text">
      <style:text-properties style:text-position="super 58%"/>
    </style:style>
    <style:style style:name="T28" style:family="text">
      <style:text-properties officeooo:rsid="00177e0e"/>
    </style:style>
    <style:style style:name="T29" style:family="text">
      <style:text-properties officeooo:rsid="001858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INUTES</text:p>
      <text:p text:style-name="P6">Present: Karen Fleming, Kerstin Mey, Jim Roddis, Paul Seawright, Paula Graham-<text:span text:style-name="T28">Gazzard | Apologies: Anita Taylor</text:span></text:p>
      <table:table table:name="Table1" table:style-name="Table1">
        <table:table-column table:style-name="Table1.A"/>
        <table:table-column table:style-name="Table1.B"/>
        <table:table-column table:style-name="Table1.C"/>
        <table:table-row>
          <table:table-cell table:style-name="Table1.A1" office:value-type="string">
            <text:p text:style-name="P22">Item</text:p>
          </table:table-cell>
          <table:table-cell table:style-name="Table1.A1" office:value-type="string">
            <text:p text:style-name="P23"/>
          </table:table-cell>
          <table:table-cell table:style-name="Table1.C1" office:value-type="string">
            <text:p text:style-name="P22">Action</text:p>
          </table:table-cell>
        </table:table-row>
        <table:table-row>
          <table:table-cell table:style-name="Table1.A2" office:value-type="string">
            <text:p text:style-name="P20">1</text:p>
          </table:table-cell>
          <table:table-cell table:style-name="Table1.A2" office:value-type="string">
            <text:p text:style-name="P21">KF introduced the initial activity, to name, organise and define the terms of reference for the network. It was unanimously agreed that the steering group will be named <text:span text:style-name="T10">CHEAD Research Strategy Group. </text:span><text:span text:style-name="T11">After some discussion it was agreed that, in order to ensure continuity, this</text:span> will remain as a core, but informal, organising group with restricted membership which will serve a wider network known as the CHEAD Research Alliance. The CHEAD Research Strategy Group will report regularly to the CHEAD Executive <text:span text:style-name="T12">Meetings </text:span>and will normally include at least one CHEAD Executive. Its initial members are Karen Fleming, Paul Seawright, Jim Roddis, Anita Taylor, Kerstin Mey, Paula Graham-<text:span text:style-name="T29">Gazzard</text:span>. </text:p>
            <text:p text:style-name="P21"/>
            <text:p text:style-name="P24">Auditing skills revealed a need to recruit additional skills, possibly from the Links Network of Subject Associations including Art History and theoretical disciplines. </text:p>
          </table:table-cell>
          <table:table-cell table:style-name="Table1.C2" office:value-type="string">
            <text:p text:style-name="P20">KF to update CHEAD Membership at the next Membership &amp; Networking Meeting, 26 May 2016. KM to update Exec Meeting 12 May 2016</text:p>
            <text:p text:style-name="P20"/>
            <text:p text:style-name="P24"/>
            <text:p text:style-name="P24"/>
            <text:p text:style-name="P24"/>
            <text:p text:style-name="P24"/>
            <text:p text:style-name="P24"/>
            <text:p text:style-name="P24"/>
            <text:p text:style-name="P24"/>
            <text:p text:style-name="P24"/>
            <text:p text:style-name="P24"/>
            <text:p text:style-name="P24">KF to write brief remit and approach Dr Peter Stewart, Courtauld Institute</text:p>
            <text:p text:style-name="P24"/>
          </table:table-cell>
        </table:table-row>
        <table:table-row>
          <table:table-cell table:style-name="Table1.A2" office:value-type="string">
            <text:p text:style-name="P20">2</text:p>
          </table:table-cell>
          <table:table-cell table:style-name="Table1.A2" office:value-type="string">
            <text:p text:style-name="P8">TERMS of REFERENCE</text:p>
            <text:p text:style-name="P20">The following terms of reference were proposed and agreed unanimously:</text:p>
            <text:list xml:id="list6687268346260037547" text:style-name="L1">
              <text:list-item>
                <text:p text:style-name="P34">Advise and support the CHEAD Exec on research issues</text:p>
              </text:list-item>
              <text:list-item>
                <text:p text:style-name="P34">Reach active researchers who submit to REF Unit D34 but who are not active in CHEAD and/or whose institutions are not members</text:p>
              </text:list-item>
              <text:list-item>
                <text:p text:style-name="P34">Identify key issues, leadership training (including research strategy) and provide <text:soft-page-break/>intelligence</text:p>
              </text:list-item>
              <text:list-item>
                <text:p text:style-name="P34">Disseminate policy updates and submit policy responses on behalf of the Alliance</text:p>
              </text:list-item>
              <text:list-item>
                <text:p text:style-name="P34">Support research leadership and develop activities and resources to support researchers in the sector </text:p>
              </text:list-item>
              <text:list-item>
                <text:p text:style-name="P34">Advocacy within CHEAD's networks and externally</text:p>
              </text:list-item>
            </text:list>
          </table:table-cell>
          <table:table-cell table:style-name="Table1.C2" office:value-type="string">
            <text:p text:style-name="P20"/>
          </table:table-cell>
        </table:table-row>
        <table:table-row>
          <table:table-cell table:style-name="Table1.A2" office:value-type="string">
            <text:p text:style-name="P24">3</text:p>
          </table:table-cell>
          <table:table-cell table:style-name="Table1.A2" office:value-type="string">
            <text:p text:style-name="P9">FORMING THE NETWORK</text:p>
            <text:p text:style-name="P12">It will be necessary to compile a list of research leadership and coordinators in institutions which submit to REF D34. It was agreed to propose to the CHEAD Exec that KF would recruit a PhD student at their standard hourly rate to research and compile the list and cross-check against a CHEAD membership list to be provided by Anna Maloney, CHEAD's Membership Manager. This will also provide an opportunity to identify opportunities to attract and recruit new institutional members. This list will be uploaded as a contact list in CHEAD's marketing software to form the wider CHEAD Research Alliance. (NB DP restrictions for new contacts.) </text:p>
          </table:table-cell>
          <table:table-cell table:style-name="Table1.C2" office:value-type="string">
            <text:p text:style-name="P24">KF/PGG/KM</text:p>
          </table:table-cell>
        </table:table-row>
        <table:table-row>
          <table:table-cell table:style-name="Table1.A2" office:value-type="string">
            <text:p text:style-name="P24">4</text:p>
          </table:table-cell>
          <table:table-cell table:style-name="Table1.A2" office:value-type="string">
            <text:p text:style-name="P9">Key activities and partnerships:</text:p>
            <text:list xml:id="list3227224498524738610" text:style-name="L2">
              <text:list-item>
                <text:p text:style-name="P27"><text:span text:style-name="T15">Leadership:</text:span><text:span text:style-name="T18"> CHEAD has already scheduled a Leadership Seminar on Research Leadership at Westminster University </text:span><text:a xlink:type="simple" xlink:href="http://chead.ac.uk/event/leadership-programme-seminar-4-leading-and-developing-a-research-culture/" text:style-name="Internet_20_link" text:visited-style-name="Visited_20_Internet_20_Link">Leadership Programme Seminar 4: Leading and Developing a Research Culture</text:a> November 9 @ 10:00 am - 4:30 pm. <text:span text:style-name="T13">The Research Strategy Group will deliver this seminar which s</text:span><text:span text:style-name="T18">hould target research leaders in universities and be themed around strategic leadership for the </text:span><text:soft-page-break/><text:span text:style-name="T18">202</text:span><text:span text:style-name="T21">1</text:span><text:span text:style-name="T18"> submission. </text:span></text:p>
              </text:list-item>
              <text:list-item>
                <text:p text:style-name="P28">This will be followed by workshop-<text:span text:style-name="T22">based</text:span> themed days/half-days. <text:s/><text:span text:style-name="T22">T</text:span>opics: output types; mapping learning from feedback; output types, relationship between output and dissemination; PAR (practice as research), portfolio development; ECR support; developing mid-career staff; impact; advocacy </text:p>
              </text:list-item>
              <text:list-item>
                <text:p text:style-name="P28"><text:span text:style-name="T22">R</text:span>esources for CHEAD members</text:p>
              </text:list-item>
            </text:list>
          </table:table-cell>
          <table:table-cell table:style-name="Table1.C2" office:value-type="string">
            <text:p text:style-name="P24"/>
            <text:p text:style-name="P26">PGG - try to find out more about when the REF White Paper or whatever next stage of consultation will be?</text:p>
            <text:p text:style-name="P26"/>
            <text:p text:style-name="P26"/>
          </table:table-cell>
        </table:table-row>
        <table:table-row>
          <table:table-cell table:style-name="Table1.A2" office:value-type="string">
            <text:p text:style-name="P25">5</text:p>
          </table:table-cell>
          <table:table-cell table:style-name="Table1.A2" office:value-type="string">
            <text:p text:style-name="P10">Event Planning:</text:p>
            <text:p text:style-name="P13">3 events (+ leadership seminar above) in the coming academic year, then 3 events in the following academic year – serving UK regions. Workshop format <text:s/>presenter/ provocation case study followed by workshop activities. Each workshop will be on Friday, free but with returnable deposit of (£30) <text:s/>- some. non members will pay. </text:p>
            <text:p text:style-name="P10">This year: </text:p>
            <text:p text:style-name="P13">1. <text:span text:style-name="T14">Workshop 1: <text:s/>response to REF Panel feedback and strategy for the future (early September TBC):</text:span> 'how to frame practice as research for the REF' , practice as research as key focus - developing strategic plan for future REF</text:p>
            <text:p text:style-name="Text_20_body"><text:span text:style-name="T20">2</text:span><text:span text:style-name="T19">. <text:s/></text:span><text:span text:style-name="T16">Research Leadership</text:span><text:span text:style-name="T19"> </text:span><text:a xlink:type="simple" xlink:href="http://chead.ac.uk/event/leadership-programme-seminar-4-leading-and-developing-a-research-culture/" text:style-name="Internet_20_link" text:visited-style-name="Visited_20_Internet_20_Link">Leadership Programme Seminar 4: Leading and Developing a Research Culture</text:a>, <text:span text:style-name="T22">9 </text:span>Nov <text:span text:style-name="T22">2016. T</text:span><text:span text:style-name="T19">opics: submissions strategy and institutional strategy; repos in art &amp; design; resources and benchmark data. </text:span></text:p>
            <text:p text:style-name="P13"><text:span text:style-name="T24">3</text:span>. <text:s/><text:span text:style-name="T14">Workshop 2 (Feb): Graphic design &amp; visual </text:span><text:soft-page-break/><text:span text:style-name="T14">communication</text:span> </text:p>
            <text:p text:style-name="P13"><text:span text:style-name="T24">4</text:span>. <text:span text:style-name="T14">Workshop 3 (Apr): Fashion </text:span><text:s/></text:p>
            <text:p text:style-name="P13"><text:span text:style-name="T24">5</text:span>. <text:span text:style-name="T14">Workshop 4 (Jun): Design Research </text:span></text:p>
            <text:p text:style-name="P10">Next year:</text:p>
            <text:p text:style-name="P13"><text:span text:style-name="T24">1</text:span>. contemporary artefact</text:p>
            <text:p text:style-name="P13"><text:span text:style-name="T24">2</text:span>. pedagogy</text:p>
            <text:p text:style-name="P13"><text:span text:style-name="T24">3</text:span>. performance</text:p>
            <text:p text:style-name="P13"><text:span text:style-name="T24">4</text:span>. Funding/thematic applications</text:p>
            <text:p text:style-name="P13"/>
            <text:p text:style-name="P10"/>
          </table:table-cell>
          <table:table-cell table:style-name="Table1.C2" office:value-type="string">
            <text:p text:style-name="P14"/>
            <text:p text:style-name="P15"><text:span text:style-name="T23">KM g</text:span>o back to Exec with budget</text:p>
            <text:p text:style-name="P16">PGG set date for the reasonably formed sessions (consult with Anna)</text:p>
            <text:p text:style-name="P14"/>
            <text:p text:style-name="P14"><text:span text:style-name="T14">Workshop 1:</text:span> PS to ask RCA if they could host - KF to ask Paul Greenalgh to speak, PS will talk about curation and case study for the workshop. Someone to talk about a piece of PAR work and research process - RCA can propose someone with post 2014 project - Beth [?]</text:p>
            <text:p text:style-name="P14"><text:span text:style-name="T14">Leadership Seminar:</text:span> PGG <text:soft-page-break/>contact Rachel Cooper, Lancaster; Sue typography, KF/KM Liaise Judy Glasman</text:p>
            <text:p text:style-name="P14"><text:span text:style-name="T14">Workshop 2: </text:span>Invite Sue Walker, Reading; Gwilt; Paul Chamberlaine SHU re hosting; <text:s/></text:p>
            <text:p text:style-name="P14"><text:span text:style-name="T14">Workshop 3:</text:span> KF will contact Steve Dixon Manchester to see if they'll host it; LCF curator of Steve McQueen show</text:p>
            <text:p text:style-name="P14"><text:span text:style-name="T14">Workshop 4:</text:span> Loughborough, ask Tracey Balmer to host; Paul Chamberlaine to speak</text:p>
          </table:table-cell>
        </table:table-row>
        <table:table-row>
          <table:table-cell table:style-name="Table1.A2" office:value-type="string">
            <text:p text:style-name="P26">6</text:p>
          </table:table-cell>
          <table:table-cell table:style-name="Table1.A2" office:value-type="string">
            <text:p text:style-name="P11">Next actions and next meeting: </text:p>
            <text:list xml:id="list2701951254272877667" text:style-name="L3">
              <text:list-item>
                <text:p text:style-name="P29">Produce A4 sheet with Terms of Ref and schedule with publicity paras for next academic year sessions. <text:span text:style-name="T26">CHEAD </text:span>Links are meeting on 28<text:span text:style-name="T27">th</text:span> <text:span text:style-name="T26">April</text:span> - possibly have Terms of Ref ready in advance to publicise and also invite a Links rep to attend the REF-themed meeting in Sept. </text:p>
              </text:list-item>
              <text:list-item>
                <text:p text:style-name="P29"><text:span text:style-name="T25">Ask </text:span>Exec <text:span text:style-name="T25">to</text:span> commit support for 5 years up to the <text:span text:style-name="T25">next </text:span>REF <text:span text:style-name="T25">in 2020</text:span>. </text:p>
              </text:list-item>
              <text:list-item>
                <text:p text:style-name="P30">If a response to REF is needed before Sept, it can be done in a remote collaboration. </text:p>
              </text:list-item>
            </text:list>
            <text:p text:style-name="P19"><text:span text:style-name="T17">N</text:span><text:span text:style-name="T14">ext </text:span><text:span text:style-name="T17">CHEAD Research Strategy Group</text:span><text:span text:style-name="T14"> meeting</text:span>: <text:soft-page-break/>will be <text:span text:style-name="T25">held just before or after the</text:span> Sept<text:span text:style-name="T25">ember workshop at the</text:span> RCA. <text:span text:style-name="T25">Date TBC with the RCA as hosts. </text:span></text:p>
            <text:p text:style-name="P18"/>
            <text:p text:style-name="P11"/>
            <text:p text:style-name="P18"/>
          </table:table-cell>
          <table:table-cell table:style-name="Table1.C2" office:value-type="string">
            <text:p text:style-name="P16"/>
            <text:p text:style-name="P16">KF/KM</text:p>
            <text:p text:style-name="P16"/>
            <text:p text:style-name="P16">PGG</text:p>
            <text:p text:style-name="P16"/>
            <text:p text:style-name="P16">KM to take to next Exec meeting. </text:p>
            <text:p text:style-name="P16">PGG <text:span text:style-name="T26">to set up the workshop events. </text:span></text:p>
            <text:p text:style-name="P16">PGG to invite James Wilston (Metric Tide) to <text:soft-page-break/>speak at Mem &amp; Net. </text:p>
            <text:p text:style-name="P17">Check Paul Chamberlain is on the Research Alliance mailing list</text:p>
            <text:p text:style-name="P16"/>
            <text:p text:style-name="P16"/>
            <text:p text:style-name="P16"/>
            <text:p text:style-name="P16"/>
            <text:p text:style-name="P16"/>
            <text:p text:style-name="P16"/>
            <text:p text:style-name="P16"/>
          </table:table-cell>
        </table:table-row>
      </table:table>
      <text:p text:style-name="P6"><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aleway" svg:font-family="Raleway"/>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adornments="Regular"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aleway1" fo:font-family="Raleway"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1" fo:font-family="Raleway" style:font-style-name="Regular"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800"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cccc" fo:language="zxx" fo:country="none" style:text-underline-style="solid" style:text-underline-width="auto" style:text-underline-color="font-color" style:font-size-asian="10.5p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weight="bold" officeooo:rsid="001137d6" officeooo:paragraph-rsid="001071cf" style:font-size-asian="10pt" style:font-weight-asian="bold" style:font-size-complex="10pt" style:font-weight-complex="bold"/>
    </style:style>
    <style:style style:name="MP2" style:family="paragraph" style:parent-style-name="Header">
      <style:text-properties fo:font-size="10pt" fo:font-style="italic" officeooo:paragraph-rsid="001071cf" style:font-size-asian="10pt" style:font-style-asian="italic" style:font-size-complex="10pt" style:font-style-complex="italic"/>
    </style:style>
    <style:style style:name="MP3" style:family="paragraph" style:parent-style-name="Header">
      <style:text-properties fo:font-size="10pt" fo:font-style="italic" officeooo:rsid="001137d6" officeooo:paragraph-rsid="001071cf" style:font-size-asian="10pt" style:font-style-asian="italic" style:font-size-complex="10pt" style:font-style-complex="italic"/>
    </style:style>
    <style:style style:name="MP4" style:family="paragraph" style:parent-style-name="Footer">
      <style:paragraph-properties fo:text-align="center" style:justify-single-word="false"/>
      <style:text-properties fo:color="#808080" style:font-name="Raleway" fo:font-size="8pt" fo:font-style="italic" officeooo:paragraph-rsid="00099ed4" fo:background-color="#ffffff" style:font-size-asian="8pt" style:font-style-asian="italic" style:font-name-complex="Arial" style:font-size-complex="8pt" style:font-style-complex="italic"/>
    </style:style>
    <style:style style:name="MP5" style:family="paragraph" style:parent-style-name="Footer">
      <style:paragraph-properties fo:margin-top="0cm" fo:margin-bottom="0.199cm" loext:contextual-spacing="false" fo:text-align="center" style:justify-single-word="false"/>
      <style:text-properties officeooo:paragraph-rsid="000aa9f6"/>
    </style:style>
    <style:style style:name="MT1" style:family="text">
      <style:text-properties officeooo:rsid="001137d6"/>
    </style:style>
    <style:style style:name="MT2" style:family="text">
      <style:text-properties fo:color="#808080" style:font-name="Raleway" fo:font-size="8pt"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808080" style:font-name="Raleway" fo:font-size="8pt" fo:font-style="normal" style:text-underline-style="none" fo:font-weight="normal" officeooo:rsid="000aa9f6" fo:background-color="#ffffff" loext:char-shading-value="0" style:font-name-asian="Droid Sans Fallback" style:font-size-asian="8pt" style:font-style-asian="normal" style:font-weight-asian="normal" style:font-name-complex="Arial" style:font-size-complex="8pt" style:font-style-complex="normal" style:font-weight-complex="normal"/>
    </style:style>
    <style:style style:name="MT4" style:family="text">
      <style:text-properties fo:color="#808080" style:font-name="Raleway" fo:font-size="8pt" fo:font-style="normal" style:text-underline-style="none" fo:font-weight="normal" officeooo:rsid="000c5cdc" fo:background-color="#ffffff" loext:char-shading-value="0" style:font-size-asian="8pt" style:font-style-asian="normal" style:font-weight-asian="normal" style:font-name-complex="Arial" style:font-size-complex="8pt" style:font-style-complex="normal" style:font-weight-complex="normal"/>
    </style:style>
    <style:style style:name="MT5" style:family="text">
      <style:text-properties fo:color="#808080" style:font-name="Raleway" fo:font-size="8pt" fo:font-style="normal" style:text-underline-style="none" fo:font-weight="normal" style:font-size-asian="8pt" style:font-style-asian="normal" style:font-weight-asian="normal" style:font-size-complex="8pt" style:font-style-complex="normal" style:font-weight-complex="normal"/>
    </style:style>
    <style:style style:name="MT6" style:family="text">
      <style:text-properties fo:color="#808080" style:font-name="Raleway" fo:font-size="8pt" fo:font-style="normal" style:text-underline-style="none" fo:font-weight="normal" officeooo:rsid="000c5cdc" style:font-size-asian="8pt" style:font-style-asian="normal" style:font-weight-asian="normal" style:font-size-complex="8pt" style:font-style-complex="normal" style:font-weight-complex="normal"/>
    </style:style>
    <style:style style:name="MT7" style:family="text">
      <style:text-properties fo:color="#808080" style:font-name="Raleway" fo:font-size="8pt" fo:font-style="normal" style:text-underline-style="none" fo:font-weight="normal" officeooo:rsid="000aa9f6" fo:background-color="#ffffff" loext:char-shading-value="0" style:font-name-asian="Raleway" style:font-size-asian="8pt" style:font-style-asian="normal" style:font-weight-asian="normal" style:font-name-complex="Raleway" style:font-size-complex="8pt" style:font-style-complex="normal" style:font-weight-complex="normal"/>
    </style:style>
    <style:style style:name="MT8" style:family="text">
      <style:text-properties fo:color="#333333" style:font-name="Raleway" fo:font-size="8pt" fo:font-style="normal" style:text-underline-style="none" fo:font-weight="normal" style:font-size-asian="8pt" style:font-style-asian="normal" style:font-weight-asian="normal" style:font-size-complex="8pt" style:font-style-complex="normal" style:font-weight-complex="normal"/>
    </style:style>
    <style:style style:name="MT9" style:family="text">
      <style:text-properties style:font-name="Raleway" fo:font-size="8pt" fo:font-style="normal" style:text-underline-style="none" fo:font-weight="normal" style:font-size-asian="8pt" style:font-style-asian="normal" style:font-weight-asian="normal" style:font-size-complex="8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b2b2b2"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1" text:anchor-type="paragraph" svg:x="14.467cm" svg:y="-0.855cm" svg:width="2.422cm" svg:height="2.422cm" draw:z-index="4"><draw:image xlink:href="Pictures/10000201000000640000006496E107D15CADEB32.png" xlink:type="simple" xlink:show="embed" xlink:actuate="onLoad"/></draw:frame></text:p>
        <text:p text:style-name="MP1">CHEAD Research Alliance Meeting</text:p>
        <text:p text:style-name="MP2"><text:span text:style-name="MT1">30 March 2016, 11:00–16:00, </text:span>Cantor Building, room 9112, <text:span text:style-name="MT1">Sheffield Hallam University</text:span></text:p>
        <text:p text:style-name="MP3"><text:bookmark text:name="vertex-info-item-address"/>153 Arundel Street, Sheffield S1 2NT</text:p>
        <text:p text:style-name="Header"/>
      </style:header>
      <style:footer>
        <text:p text:style-name="MP4"/>
        <text:p text:style-name="MP4">The Council for Higher Education in Art &amp; Design (CHEAD) is the representative body for the art and design higher education sector in the UK. Its mission is to contribute to the development of the Art and Design community, its standing and stature as well as its engagement with the outside world.</text:p>
        <text:p text:style-name="MP4"/>
        <text:p text:style-name="MP5"><text:span text:style-name="Internet_20_link"><text:span text:style-name="MT2">Bath School of Art and Design,</text:span></text:span><text:span text:style-name="Internet_20_link"><text:span text:style-name="MT3"> </text:span></text:span><text:span text:style-name="Internet_20_link"><text:span text:style-name="MT2">Sion Hill, Bath BA1 5SF </text:span></text:span><text:span text:style-name="Internet_20_link"><text:span text:style-name="MT4">|</text:span></text:span><text:span text:style-name="Internet_20_link"><text:span text:style-name="MT2"> </text:span></text:span><text:span text:style-name="Internet_20_link"><text:span text:style-name="MT5">Tel: 03301200074 <text:s/></text:span></text:span><text:span text:style-name="Internet_20_link"><text:span text:style-name="MT6">| </text:span></text:span><text:span text:style-name="Internet_20_link"><text:span text:style-name="MT7"><text:s/></text:span></text:span><text:span text:style-name="Internet_20_link"><text:span text:style-name="MT5">Email:</text:span></text:span><text:span text:style-name="Internet_20_link"><text:span text:style-name="MT8"> <text:s/></text:span></text:span><text:span text:style-name="Internet_20_link"><text:span text:style-name="MT9">info@chead.ac.uk</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zz </meta:initial-creator>
    <meta:creation-date>2016-01-22T13:44:40.775756183</meta:creation-date>
    <dc:date>2016-04-07T11:06:48.133075674</dc:date>
    <dc:creator>gazz </dc:creator>
    <meta:editing-duration>PT1H28S</meta:editing-duration>
    <meta:editing-cycles>17</meta:editing-cycles>
    <meta:generator>LibreOffice/5.0.5.2$Linux_X86_64 LibreOffice_project/00m0$Build-2</meta:generator>
    <meta:document-statistic meta:table-count="1" meta:image-count="1" meta:object-count="0" meta:page-count="5" meta:paragraph-count="67" meta:word-count="1044" meta:character-count="6404" meta:non-whitespace-character-count="5405"/>
  </office:meta>
</office:document-meta>
</file>